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style:font-name="Times New Roman" style:font-name-asian="Times New Roman" style:font-name-complex="Times New Roman" style:letter-kerning="false" fo:font-size="24pt" style:font-size-asian="24pt" style:font-size-complex="24pt" style:language-asian="de" style:country-asian="DE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margin-bottom="0in" fo:line-height="100%"/>
    </style:style>
    <style:style style:name="T5" style:parent-style-name="Absatz-Standardschriftar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/>
    </style:style>
    <style:style style:name="T6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P7" style:parent-style-name="Standard" style:family="paragraph">
      <style:paragraph-properties fo:margin-bottom="0in" fo:line-height="100%"/>
    </style:style>
    <style:style style:name="T8" style:parent-style-name="Absatz-Standardschriftart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de" style:country-asian="DE"/>
    </style:style>
    <style:style style:name="T9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de" style:country-asian="DE"/>
    </style:style>
    <style:style style:name="T12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17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18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20pt" style:font-size-asian="20pt" style:font-size-complex="20pt" style:language-asian="de" style:country-asian="DE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T22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23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24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25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26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27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28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T29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30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33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34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35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T36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37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40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41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42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45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46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47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T48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49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52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53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54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T55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56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59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60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61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62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65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  <style:style style:name="T66" style:parent-style-name="Absatz-Standardschriftar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de" style:country-asian="DE"/>
    </style:style>
  </office:automatic-styles>
  <office:body>
    <office:text text:use-soft-page-breaks="true">
      <text:p text:style-name="P1"><text:span text:style-name="T2">FECHTVERBAND NIEDERSACHSEN</text:span></text:p>
      <text:p text:style-name="P3"/>
      <text:p text:style-name="P4"><text:span text:style-name="T5"><text:line-break/></text:span><text:span text:style-name="T6">Leistungslehrgang: am 3. Dezember 2022 von 10:30 Uhr bis 15:00 Uhr</text:span></text:p>
      <text:p text:style-name="P7"><text:span text:style-name="T8"><text:line-break/></text:span><text:span text:style-name="T9">Kooperation: <text:s/>Fechtbezirk Hannover (Fechtklub Hannover, Turn-Klubb Hannover,</text:span><text:span text:style-name="T10"><text:s/></text:span><text:span text:style-name="T11"><text:line-break/></text:span><text:span text:style-name="T12">TC Hameln, TuS Wunstorf)</text:span></text:p>
      <text:p text:style-name="P13"><text:span text:style-name="T14"><text:line-break/></text:span><text:span text:style-name="T15">Trainer:in: Miriam Kmelnitzki</text:span><text:span text:style-name="T16"><text:s/>und<text:s/></text:span><text:span text:style-name="T17">Noah Gollnick</text:span><text:span text:style-name="T18"><text:line-break/></text:span></text:p>
      <text:p text:style-name="P19">Lehrgangsplan</text:p>
      <text:p text:style-name="P20"><text:span text:style-name="T21"><text:line-break/></text:span><text:span text:style-name="T22">10:30 – 11:00<text:s/></text:span><text:span text:style-name="T23"><text:line-break/></text:span><text:span text:style-name="T24">Begrüßung</text:span><text:span text:style-name="T25">;<text:s/></text:span><text:span text:style-name="T26"><text:line-break/>Ausfüllen der Teilnehmerliste und Bezahlen der TN-Gebühr (alle unter 27 Jahre)</text:span><text:span text:style-name="T27">;</text:span><text:span text:style-name="T28"><text:line-break/></text:span><text:span text:style-name="T29">gemeinsames Aufwärmen</text:span><text:span text:style-name="T30"><text:line-break/></text:span></text:p>
      <text:p text:style-name="P31"><text:span text:style-name="T32">11:00 - 12:00<text:s/></text:span><text:span text:style-name="T33"><text:line-break/></text:span><text:span text:style-name="T34">Fechterische Beinarbeit in 2 Leistungsgruppen (ältere-jüngere Teilnehmende) und</text:span><text:span text:style-name="T35"><text:line-break/></text:span><text:span text:style-name="T36">gleichzeitige individuelle Betreuung</text:span><text:span text:style-name="T37"><text:line-break/></text:span></text:p>
      <text:p text:style-name="P38"><text:span text:style-name="T39">12:00 – 12:15<text:s/></text:span><text:span text:style-name="T40"><text:line-break/></text:span><text:span text:style-name="T41">Mittagspause</text:span><text:span text:style-name="T42"><text:line-break/></text:span></text:p>
      <text:p text:style-name="P43"><text:span text:style-name="T44">12:15 – 13:00<text:s/></text:span><text:span text:style-name="T45"><text:line-break/></text:span><text:span text:style-name="T46">Fechterische Partnerübungen in 2 Leistungsgruppen (ältere-jüngere Teilnehmende)</text:span><text:span text:style-name="T47"><text:line-break/></text:span><text:span text:style-name="T48">und gleichzeitige individuelle Betreuung</text:span><text:span text:style-name="T49"><text:line-break/></text:span></text:p>
      <text:p text:style-name="P50"><text:span text:style-name="T51">13:00 – 14:45<text:s/></text:span><text:span text:style-name="T52"><text:line-break/>E</text:span><text:span text:style-name="T53">lektrische Gefechte nach Anweisungen und unter taktischer Betreuung durch die</text:span><text:span text:style-name="T54"><text:line-break/></text:span><text:span text:style-name="T55">Trainer:innen</text:span><text:span text:style-name="T56"><text:line-break/></text:span></text:p>
      <text:p text:style-name="P57"><text:span text:style-name="T58">14:45 – 15:00<text:s/></text:span><text:span text:style-name="T59"><text:line-break/></text:span><text:span text:style-name="T60">Aufräumen, Abbauen</text:span><text:span text:style-name="T61">, Abschluss-Runde</text:span><text:span text:style-name="T62"><text:line-break/></text:span></text:p>
      <text:p text:style-name="P63"><text:span text:style-name="T64">15:00<text:s/></text:span><text:span text:style-name="T65"><text:line-break/></text:span><text:span text:style-name="T66">Lehrgangsend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markedcontent" style:display-name="markedcontent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oggel, Katharina</meta:initial-creator>
    <dc:creator>Kroggel, Katharina</dc:creator>
    <meta:creation-date>2023-08-30T09:24:00Z</meta:creation-date>
    <dc:date>2023-08-30T09:29:00Z</dc:date>
    <meta:template xlink:href="Normal" xlink:type="simple"/>
    <meta:editing-cycles>1</meta:editing-cycles>
    <meta:editing-duration>PT0S</meta:editing-duration>
    <meta:document-statistic meta:page-count="1" meta:paragraph-count="1" meta:word-count="120" meta:character-count="876" meta:row-count="6" meta:non-whitespace-character-count="757"/>
  </office:meta>
</office:document-meta>
</file>